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538cm" fo:margin-left="-0.653cm" fo:margin-right="0.115cm" table:align="margins"/>
    </style:style>
    <style:style style:name="Tabulka1.A" style:family="table-column">
      <style:table-column-properties style:column-width="1.827cm" style:rel-column-width="1036*"/>
    </style:style>
    <style:style style:name="Tabulka1.B" style:family="table-column">
      <style:table-column-properties style:column-width="1.3cm" style:rel-column-width="737*"/>
    </style:style>
    <style:style style:name="Tabulka1.C" style:family="table-column">
      <style:table-column-properties style:column-width="1.346cm" style:rel-column-width="763*"/>
    </style:style>
    <style:style style:name="Tabulka1.D" style:family="table-column">
      <style:table-column-properties style:column-width="2.069cm" style:rel-column-width="1173*"/>
    </style:style>
    <style:style style:name="Tabulka1.E" style:family="table-column">
      <style:table-column-properties style:column-width="1.54cm" style:rel-column-width="873*"/>
    </style:style>
    <style:style style:name="Tabulka1.F" style:family="table-column">
      <style:table-column-properties style:column-width="1.972cm" style:rel-column-width="1118*"/>
    </style:style>
    <style:style style:name="Tabulka1.G" style:family="table-column">
      <style:table-column-properties style:column-width="2.214cm" style:rel-column-width="1255*"/>
    </style:style>
    <style:style style:name="Tabulka1.H" style:family="table-column">
      <style:table-column-properties style:column-width="1.323cm" style:rel-column-width="750*"/>
    </style:style>
    <style:style style:name="Tabulka1.I" style:family="table-column">
      <style:table-column-properties style:column-width="3.948cm" style:rel-column-width="2238*"/>
    </style:style>
    <style:style style:name="Tabulka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ulka1.A3" style:family="table-cell">
      <style:table-cell-properties style:vertical-align="middle" fo:padding="0.049cm" fo:border="none"/>
    </style:style>
    <style:style style:name="Tabulka2" style:family="table">
      <style:table-properties style:width="17.588cm" fo:margin-left="-0.702cm" fo:margin-right="0.115cm" table:align="margins"/>
    </style:style>
    <style:style style:name="Tabulka2.A" style:family="table-column">
      <style:table-column-properties style:column-width="1.515cm" style:rel-column-width="859*"/>
    </style:style>
    <style:style style:name="Tabulka2.B" style:family="table-column">
      <style:table-column-properties style:column-width="6.687cm" style:rel-column-width="3791*"/>
    </style:style>
    <style:style style:name="Tabulka2.C" style:family="table-column">
      <style:table-column-properties style:column-width="2.141cm" style:rel-column-width="1214*"/>
    </style:style>
    <style:style style:name="Tabulka2.D" style:family="table-column">
      <style:table-column-properties style:column-width="2.092cm" style:rel-column-width="1186*"/>
    </style:style>
    <style:style style:name="Tabulka2.F" style:family="table-column">
      <style:table-column-properties style:column-width="1.443cm" style:rel-column-width="818*"/>
    </style:style>
    <style:style style:name="Tabulka2.G" style:family="table-column">
      <style:table-column-properties style:column-width="1.058cm" style:rel-column-width="600*"/>
    </style:style>
    <style:style style:name="Tabulka2.H" style:family="table-column">
      <style:table-column-properties style:column-width="1.136cm" style:rel-column-width="644*"/>
    </style:style>
    <style:style style:name="Tabulka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ulka2.A3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-left="0.794cm" fo:padding-right="0.794cm" fo:padding-top="0cm" fo:padding-bottom="0.049cm" fo:border-left="0.035cm solid #e6e6e6" fo:border-right="0.035cm solid #e6e6e6" fo:border-top="none" fo:border-bottom="0.035cm solid #e6e6e6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fo:text-align="start" style:justify-single-word="false" fo:padding="0cm" fo:border="none"/>
      <style:text-properties fo:font-size="2pt" style:font-size-asian="2pt" style:font-size-complex="2pt"/>
    </style:style>
    <style:style style:name="P5" style:family="paragraph" style:parent-style-name="Table_20_Heading">
      <style:paragraph-properties fo:margin-left="0cm" fo:margin-right="0cm" fo:margin-top="0cm" fo:margin-bottom="0cm" style:line-height-at-least="0.45cm" fo:text-align="center" style:justify-single-word="false" fo:text-indent="0cm" style:auto-text-indent="false" fo:padding-left="0.265cm" fo:padding-right="0.265cm" fo:padding-top="0.185cm" fo:padding-bottom="0.185cm" fo:border="0.002cm solid #cdcdcd"/>
      <style:text-properties fo:color="#333333"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style:line-height-at-least="0.45cm" fo:text-align="end" style:justify-single-word="false" fo:padding-left="0.265cm" fo:padding-right="0.265cm" fo:padding-top="0.185cm" fo:padding-bottom="0.185cm" fo:border="0.002cm solid #cdcdcd"/>
      <style:text-properties fo:color="#565656" fo:font-weight="normal"/>
    </style:style>
    <style:style style:name="P8" style:family="paragraph" style:parent-style-name="Table_20_Contents">
      <style:paragraph-properties fo:margin-top="0cm" fo:margin-bottom="0cm" style:line-height-at-least="0.45cm" fo:text-align="start" style:justify-single-word="false" fo:padding="0cm" fo:border="none"/>
      <style:text-properties fo:color="#565656" fo:font-weight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45cm" fo:text-align="end" style:justify-single-word="false" fo:text-indent="0cm" style:auto-text-indent="false" fo:padding-left="0.265cm" fo:padding-right="0.265cm" fo:padding-top="0.185cm" fo:padding-bottom="0.185cm" fo:border="0.002cm solid #cdcdcd"/>
      <style:text-properties fo:color="#565656" fo:font-weight="normal"/>
    </style:style>
    <style:style style:name="P10" style:family="paragraph" style:parent-style-name="Table_20_Contents">
      <style:paragraph-properties fo:margin-left="0cm" fo:margin-right="0cm" fo:margin-top="0cm" fo:margin-bottom="0cm" style:line-height-at-least="0.45cm" fo:text-align="start" style:justify-single-word="false" fo:text-indent="0cm" style:auto-text-indent="false" fo:padding-left="0.265cm" fo:padding-right="0.265cm" fo:padding-top="0.185cm" fo:padding-bottom="0.185cm" fo:border="0.002cm solid #cdcdcd"/>
      <style:text-properties fo:color="#565656" fo:font-weight="normal"/>
    </style:style>
    <style:style style:name="P11" style:family="paragraph" style:parent-style-name="Heading_20_1">
      <style:text-properties fo:color="#bf1627" fo:font-size="21pt" fo:font-weight="normal" fo:background-color="#ffffff"/>
    </style:style>
    <style:style style:name="P12" style:family="paragraph" style:parent-style-name="Heading_20_3">
      <style:paragraph-properties fo:margin-left="0cm" fo:margin-right="0cm" fo:margin-top="0.318cm" fo:margin-bottom="0.265cm" style:line-height-at-least="0.82cm" fo:text-align="start" style:justify-single-word="false" fo:text-indent="0cm" style:auto-text-indent="false" fo:padding="0cm" fo:border="none"/>
      <style:text-properties fo:color="#333333" fo:font-size="12pt" fo:font-weight="normal" fo:background-color="#ffffff"/>
    </style:style>
    <style:style style:name="P13" style:family="paragraph" style:parent-style-name="Heading_20_2">
      <style:paragraph-properties fo:margin-left="0cm" fo:margin-right="0cm" fo:margin-top="0.318cm" fo:margin-bottom="0.265cm" style:line-height-at-least="0.979cm" fo:text-align="start" style:justify-single-word="false" fo:text-indent="0cm" style:auto-text-indent="false" fo:padding="0cm" fo:border="none"/>
      <style:text-properties fo:color="#333333" fo:font-size="15pt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Volba prezidenta republiky konaná ve dnech 12.01. – 13.01.2018</text:h>
      <text:section text:style-name="Sect1" text:name="container">
        <text:p text:style-name="P1"/>
        <text:section text:style-name="Sect1" text:name="core">
          <text:section text:style-name="Sect1" text:name="content">
            <text:section text:style-name="Sect1" text:name="publikace">
              <text:h text:style-name="P13" text:outline-level="2">Výsledky hlasování za územní celky</text:h>
              <text:h text:style-name="P12" text:outline-level="3">Kraj: Olomoucký kraj</text:h>
              <text:h text:style-name="P12" text:outline-level="3">Okres: Přerov</text:h>
              <text:h text:style-name="P12" text:outline-level="3">Obec: Rouské</text:h>
              <text:p text:style-name="P4"><text:bookmark text:name="pe2_t1"/></text:p>
              <table:table table:name="Tabulka1" table:style-name="Tabulka1">
                <table:table-column table:style-name="Tabulka1.A"/>
                <table:table-column table:style-name="Tabulka1.B"/>
                <table:table-column table:style-name="Tabulka1.C"/>
                <table:table-column table:style-name="Tabulka1.D"/>
                <table:table-column table:style-name="Tabulka1.E"/>
                <table:table-column table:style-name="Tabulka1.F"/>
                <table:table-column table:style-name="Tabulka1.G"/>
                <table:table-column table:style-name="Tabulka1.H"/>
                <table:table-column table:style-name="Tabulka1.I"/>
                <table:table-row>
                  <table:table-cell table:style-name="Tabulka1.A1" table:number-columns-spanned="3" office:value-type="string">
                    <text:p text:style-name="P5"><text:bookmark text:name="s1a1"/>Okrsky<text:bookmark text:name="s1a2"/></text:p>
                  </table:table-cell>
                  <table:covered-table-cell/>
                  <table:covered-table-cell/>
                  <table:table-cell table:style-name="Tabulka1.A1" table:number-rows-spanned="2" office:value-type="string">
                    <text:p text:style-name="P5">Voliči<text:line-break/>v seznamu<text:bookmark text:name="s1a3"/></text:p>
                  </table:table-cell>
                  <table:table-cell table:style-name="Tabulka1.A1" table:number-rows-spanned="2" office:value-type="string">
                    <text:p text:style-name="P5">Vydané<text:line-break/>obálky<text:bookmark text:name="s1a4"/></text:p>
                  </table:table-cell>
                  <table:table-cell table:style-name="Tabulka1.A1" table:number-rows-spanned="2" office:value-type="string">
                    <text:p text:style-name="P5">Volební<text:line-break/>účast v %<text:bookmark text:name="s1a5"/></text:p>
                  </table:table-cell>
                  <table:table-cell table:style-name="Tabulka1.A1" table:number-rows-spanned="2" office:value-type="string">
                    <text:p text:style-name="P5">Odevzdané<text:line-break/>obálky<text:bookmark text:name="s1a6"/></text:p>
                  </table:table-cell>
                  <table:table-cell table:style-name="Tabulka1.A1" table:number-rows-spanned="2" office:value-type="string">
                    <text:p text:style-name="P5">Platné<text:line-break/>hlasy<text:bookmark text:name="s1a7"/></text:p>
                  </table:table-cell>
                  <table:table-cell table:style-name="Tabulka1.A1" table:number-rows-spanned="2" office:value-type="string">
                    <text:p text:style-name="P5">% platných<text:line-break/>hlasů<text:bookmark text:name="s1b1"/></text:p>
                  </table:table-cell>
                </table:table-row>
                <table:table-row>
                  <table:table-cell table:style-name="Tabulka1.A1" office:value-type="string">
                    <text:p text:style-name="P5">počet<text:bookmark text:name="s1b2"/></text:p>
                  </table:table-cell>
                  <table:table-cell table:style-name="Tabulka1.A1" office:value-type="string">
                    <text:p text:style-name="P5">zprac.<text:bookmark text:name="s1b3"/></text:p>
                  </table:table-cell>
                  <table:table-cell table:style-name="Tabulka1.A1" office:value-type="string">
                    <text:p text:style-name="P5">v %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Tabulka1.A3" office:value-type="string">
                    <text:p text:style-name="P9">1</text:p>
                  </table:table-cell>
                  <table:table-cell table:style-name="Tabulka1.A3" office:value-type="string">
                    <text:p text:style-name="P9">1</text:p>
                  </table:table-cell>
                  <table:table-cell table:style-name="Tabulka1.A3" office:value-type="string">
                    <text:p text:style-name="P9">100,00</text:p>
                  </table:table-cell>
                  <table:table-cell table:style-name="Tabulka1.A3" office:value-type="string">
                    <text:p text:style-name="P9">214</text:p>
                  </table:table-cell>
                  <table:table-cell table:style-name="Tabulka1.A3" office:value-type="string">
                    <text:p text:style-name="P9">138</text:p>
                  </table:table-cell>
                  <table:table-cell table:style-name="Tabulka1.A3" office:value-type="string">
                    <text:p text:style-name="P9">64,49</text:p>
                  </table:table-cell>
                  <table:table-cell table:style-name="Tabulka1.A3" office:value-type="string">
                    <text:p text:style-name="P9">138</text:p>
                  </table:table-cell>
                  <table:table-cell table:style-name="Tabulka1.A3" office:value-type="string">
                    <text:p text:style-name="P9">138</text:p>
                  </table:table-cell>
                  <table:table-cell table:style-name="Tabulka1.A3" office:value-type="string">
                    <text:p text:style-name="P7">100,00</text:p>
                  </table:table-cell>
                </table:table-row>
              </table:table>
              <text:p text:style-name="P3"><text:bookmark text:name="pe2_t2"/></text:p>
              <table:table table:name="Tabulka2" table:style-name="Tabulka2">
                <table:table-column table:style-name="Tabulka2.A"/>
                <table:table-column table:style-name="Tabulka2.B"/>
                <table:table-column table:style-name="Tabulka2.C"/>
                <table:table-column table:style-name="Tabulka2.D"/>
                <table:table-column table:style-name="Tabulka2.A"/>
                <table:table-column table:style-name="Tabulka2.F"/>
                <table:table-column table:style-name="Tabulka2.G"/>
                <table:table-column table:style-name="Tabulka2.H"/>
                <table:table-row>
                  <table:table-cell table:style-name="Tabulka2.A1" table:number-columns-spanned="2" office:value-type="string">
                    <text:p text:style-name="P5"><text:bookmark text:name="s2a1"/>Kandidát<text:bookmark text:name="s2a3"/></text:p>
                  </table:table-cell>
                  <table:covered-table-cell/>
                  <table:table-cell table:style-name="Tabulka2.A1" table:number-rows-spanned="2" office:value-type="string">
                    <text:p text:style-name="P5">Navrhující<text:line-break/>strana<text:bookmark text:name="s2a4"/></text:p>
                  </table:table-cell>
                  <table:table-cell table:style-name="Tabulka2.A1" table:number-rows-spanned="2" office:value-type="string">
                    <text:p text:style-name="P5">Politická<text:line-break/>příslušnost<text:bookmark text:name="s2a5"/></text:p>
                  </table:table-cell>
                  <table:table-cell table:style-name="Tabulka2.A1" table:number-columns-spanned="2" office:value-type="string">
                    <text:p text:style-name="P5">1. kolo<text:bookmark text:name="s2a6"/></text:p>
                  </table:table-cell>
                  <table:covered-table-cell/>
                  <table:table-cell table:style-name="Tabulka2.A1" table:number-columns-spanned="2" office:value-type="string">
                    <text:p text:style-name="P5">2. kolo<text:bookmark text:name="s2b1"/></text:p>
                  </table:table-cell>
                  <table:covered-table-cell/>
                </table:table-row>
                <table:table-row>
                  <table:table-cell table:style-name="Tabulka2.A1" office:value-type="string">
                    <text:p text:style-name="P5">číslo<text:bookmark text:name="s2b2"/></text:p>
                  </table:table-cell>
                  <table:table-cell table:style-name="Tabulka2.A1" office:value-type="string">
                    <text:p text:style-name="P5">příjmení, jméno, tituly<text:bookmark text:name="s2b3"/></text:p>
                  </table:table-cell>
                  <table:covered-table-cell/>
                  <table:covered-table-cell/>
                  <table:table-cell table:style-name="Tabulka2.A1" office:value-type="string">
                    <text:p text:style-name="P5">hlasy<text:bookmark text:name="s2b4"/></text:p>
                  </table:table-cell>
                  <table:table-cell table:style-name="Tabulka2.A1" office:value-type="string">
                    <text:p text:style-name="P5">%<text:bookmark text:name="s2b5"/></text:p>
                  </table:table-cell>
                  <table:table-cell table:style-name="Tabulka2.A1" office:value-type="string">
                    <text:p text:style-name="P5">hlasy<text:bookmark text:name="s2b6"/></text:p>
                  </table:table-cell>
                  <table:table-cell table:style-name="Tabulka2.A1" office:value-type="string">
                    <text:p text:style-name="P5">%</text:p>
                  </table:table-cell>
                </table:table-row>
                <table:table-row>
                  <table:table-cell table:style-name="Tabulka2.A3" office:value-type="string">
                    <text:p text:style-name="P9">1</text:p>
                  </table:table-cell>
                  <table:table-cell table:style-name="Tabulka2.A3" office:value-type="string">
                    <text:p text:style-name="P10">Topolánek Mirek Ing.</text:p>
                  </table:table-cell>
                  <table:table-cell table:style-name="Tabulka2.A3" office:value-type="string">
                    <text:p text:style-name="P10">Senátoři</text:p>
                  </table:table-cell>
                  <table:table-cell table:style-name="Tabulka2.A3" office:value-type="string">
                    <text:p text:style-name="P10">BEZPP</text:p>
                  </table:table-cell>
                  <table:table-cell table:style-name="Tabulka2.A3" office:value-type="string">
                    <text:p text:style-name="P9">0</text:p>
                  </table:table-cell>
                  <table:table-cell table:style-name="Tabulka2.A3" office:value-type="string">
                    <text:p text:style-name="P9">0,00</text:p>
                  </table:table-cell>
                  <table:table-cell table:style-name="Tabulka2.A3" office:value-type="string">
                    <text:p text:style-name="P9">X</text:p>
                  </table:table-cell>
                  <table:table-cell table:style-name="Tabulka2.A3" office:value-type="string">
                    <text:p text:style-name="P9">X</text:p>
                  </table:table-cell>
                </table:table-row>
                <table:table-row>
                  <table:table-cell table:style-name="Tabulka2.A3" office:value-type="string">
                    <text:p text:style-name="P9">2</text:p>
                  </table:table-cell>
                  <table:table-cell table:style-name="Tabulka2.A3" office:value-type="string">
                    <text:p text:style-name="P10">Horáček Michal Mgr. Ph.D.</text:p>
                  </table:table-cell>
                  <table:table-cell table:style-name="Tabulka2.A3" office:value-type="string">
                    <text:p text:style-name="P10">Občan</text:p>
                  </table:table-cell>
                  <table:table-cell table:style-name="Tabulka2.A3" office:value-type="string">
                    <text:p text:style-name="P10">BEZPP</text:p>
                  </table:table-cell>
                  <table:table-cell table:style-name="Tabulka2.A3" office:value-type="string">
                    <text:p text:style-name="P9">13</text:p>
                  </table:table-cell>
                  <table:table-cell table:style-name="Tabulka2.A3" office:value-type="string">
                    <text:p text:style-name="P9">9,42</text:p>
                  </table:table-cell>
                  <table:table-cell table:style-name="Tabulka2.A3" office:value-type="string">
                    <text:p text:style-name="P9">X</text:p>
                  </table:table-cell>
                  <table:table-cell table:style-name="Tabulka2.A3" office:value-type="string">
                    <text:p text:style-name="P9">X</text:p>
                  </table:table-cell>
                </table:table-row>
                <table:table-row>
                  <table:table-cell table:style-name="Tabulka2.A3" office:value-type="string">
                    <text:p text:style-name="P9">3</text:p>
                  </table:table-cell>
                  <table:table-cell table:style-name="Tabulka2.A3" office:value-type="string">
                    <text:p text:style-name="P10">Fischer Pavel Mgr.</text:p>
                  </table:table-cell>
                  <table:table-cell table:style-name="Tabulka2.A3" office:value-type="string">
                    <text:p text:style-name="P10">Senátoři</text:p>
                  </table:table-cell>
                  <table:table-cell table:style-name="Tabulka2.A3" office:value-type="string">
                    <text:p text:style-name="P10">BEZPP</text:p>
                  </table:table-cell>
                  <table:table-cell table:style-name="Tabulka2.A3" office:value-type="string">
                    <text:p text:style-name="P9">30</text:p>
                  </table:table-cell>
                  <table:table-cell table:style-name="Tabulka2.A3" office:value-type="string">
                    <text:p text:style-name="P9">21,73</text:p>
                  </table:table-cell>
                  <table:table-cell table:style-name="Tabulka2.A3" office:value-type="string">
                    <text:p text:style-name="P9">X</text:p>
                  </table:table-cell>
                  <table:table-cell table:style-name="Tabulka2.A3" office:value-type="string">
                    <text:p text:style-name="P9">X</text:p>
                  </table:table-cell>
                </table:table-row>
                <table:table-row>
                  <table:table-cell table:style-name="Tabulka2.A3" office:value-type="string">
                    <text:p text:style-name="P9">4</text:p>
                  </table:table-cell>
                  <table:table-cell table:style-name="Tabulka2.A3" office:value-type="string">
                    <text:p text:style-name="P10">Hynek Jiří RNDr.</text:p>
                  </table:table-cell>
                  <table:table-cell table:style-name="Tabulka2.A3" office:value-type="string">
                    <text:p text:style-name="P10">Poslanci</text:p>
                  </table:table-cell>
                  <table:table-cell table:style-name="Tabulka2.A3" office:value-type="string">
                    <text:p text:style-name="P10">REAL</text:p>
                  </table:table-cell>
                  <table:table-cell table:style-name="Tabulka2.A3" office:value-type="string">
                    <text:p text:style-name="P9">0</text:p>
                  </table:table-cell>
                  <table:table-cell table:style-name="Tabulka2.A3" office:value-type="string">
                    <text:p text:style-name="P9">0,00</text:p>
                  </table:table-cell>
                  <table:table-cell table:style-name="Tabulka2.A3" office:value-type="string">
                    <text:p text:style-name="P9">X</text:p>
                  </table:table-cell>
                  <table:table-cell table:style-name="Tabulka2.A3" office:value-type="string">
                    <text:p text:style-name="P9">X</text:p>
                  </table:table-cell>
                </table:table-row>
                <table:table-row>
                  <table:table-cell table:style-name="Tabulka2.A3" office:value-type="string">
                    <text:p text:style-name="P9">5</text:p>
                  </table:table-cell>
                  <table:table-cell table:style-name="Tabulka2.A3" office:value-type="string">
                    <text:p text:style-name="P10">Hannig Petr Mgr.</text:p>
                  </table:table-cell>
                  <table:table-cell table:style-name="Tabulka2.A3" office:value-type="string">
                    <text:p text:style-name="P10">Poslanci</text:p>
                  </table:table-cell>
                  <table:table-cell table:style-name="Tabulka2.A3" office:value-type="string">
                    <text:p text:style-name="P10">Rozumní</text:p>
                  </table:table-cell>
                  <table:table-cell table:style-name="Tabulka2.A3" office:value-type="string">
                    <text:p text:style-name="P9">0</text:p>
                  </table:table-cell>
                  <table:table-cell table:style-name="Tabulka2.A3" office:value-type="string">
                    <text:p text:style-name="P9">0,00</text:p>
                  </table:table-cell>
                  <table:table-cell table:style-name="Tabulka2.A3" office:value-type="string">
                    <text:p text:style-name="P9">X</text:p>
                  </table:table-cell>
                  <table:table-cell table:style-name="Tabulka2.A3" office:value-type="string">
                    <text:p text:style-name="P9">X</text:p>
                  </table:table-cell>
                </table:table-row>
                <table:table-row>
                  <table:table-cell table:style-name="Tabulka2.A3" office:value-type="string">
                    <text:p text:style-name="P9">6</text:p>
                  </table:table-cell>
                  <table:table-cell table:style-name="Tabulka2.A3" office:value-type="string">
                    <text:p text:style-name="P10">Kulhánek Vratislav Ing. Dr. h. c.</text:p>
                  </table:table-cell>
                  <table:table-cell table:style-name="Tabulka2.A3" office:value-type="string">
                    <text:p text:style-name="P10">Poslanci</text:p>
                  </table:table-cell>
                  <table:table-cell table:style-name="Tabulka2.A3" office:value-type="string">
                    <text:p text:style-name="P10">ODA</text:p>
                  </table:table-cell>
                  <table:table-cell table:style-name="Tabulka2.A3" office:value-type="string">
                    <text:p text:style-name="P9">2</text:p>
                  </table:table-cell>
                  <table:table-cell table:style-name="Tabulka2.A3" office:value-type="string">
                    <text:p text:style-name="P9">1,44</text:p>
                  </table:table-cell>
                  <table:table-cell table:style-name="Tabulka2.A3" office:value-type="string">
                    <text:p text:style-name="P9">X</text:p>
                  </table:table-cell>
                  <table:table-cell table:style-name="Tabulka2.A3" office:value-type="string">
                    <text:p text:style-name="P9">X</text:p>
                  </table:table-cell>
                </table:table-row>
                <table:table-row>
                  <table:table-cell table:style-name="Tabulka2.A3" office:value-type="string">
                    <text:p text:style-name="P9">7</text:p>
                  </table:table-cell>
                  <table:table-cell table:style-name="Tabulka2.A3" office:value-type="string">
                    <text:p text:style-name="P10">Zeman Miloš Ing.</text:p>
                  </table:table-cell>
                  <table:table-cell table:style-name="Tabulka2.A3" office:value-type="string">
                    <text:p text:style-name="P10">Občan</text:p>
                  </table:table-cell>
                  <table:table-cell table:style-name="Tabulka2.A3" office:value-type="string">
                    <text:p text:style-name="P10">SPO</text:p>
                  </table:table-cell>
                  <table:table-cell table:style-name="Tabulka2.A3" office:value-type="string">
                    <text:p text:style-name="P9">50</text:p>
                  </table:table-cell>
                  <table:table-cell table:style-name="Tabulka2.A3" office:value-type="string">
                    <text:p text:style-name="P9">36,23</text:p>
                  </table:table-cell>
                  <table:table-cell table:style-name="Tabulka2.A3" office:value-type="string">
                    <text:p text:style-name="P9">X</text:p>
                  </table:table-cell>
                  <table:table-cell table:style-name="Tabulka2.A3" office:value-type="string">
                    <text:p text:style-name="P9">X</text:p>
                  </table:table-cell>
                </table:table-row>
                <table:table-row>
                  <table:table-cell table:style-name="Tabulka2.A3" office:value-type="string">
                    <text:p text:style-name="P9">8</text:p>
                  </table:table-cell>
                  <table:table-cell table:style-name="Tabulka2.A3" office:value-type="string">
                    <text:p text:style-name="P10">Hilšer Marek MUDr. Bc. Ph.D.</text:p>
                  </table:table-cell>
                  <table:table-cell table:style-name="Tabulka2.A3" office:value-type="string">
                    <text:p text:style-name="P10">Senátoři</text:p>
                  </table:table-cell>
                  <table:table-cell table:style-name="Tabulka2.A3" office:value-type="string">
                    <text:p text:style-name="P10">BEZPP</text:p>
                  </table:table-cell>
                  <table:table-cell table:style-name="Tabulka2.A3" office:value-type="string">
                    <text:p text:style-name="P9">12</text:p>
                  </table:table-cell>
                  <table:table-cell table:style-name="Tabulka2.A3" office:value-type="string">
                    <text:p text:style-name="P9">8,69</text:p>
                  </table:table-cell>
                  <table:table-cell table:style-name="Tabulka2.A3" office:value-type="string">
                    <text:p text:style-name="P9">X</text:p>
                  </table:table-cell>
                  <table:table-cell table:style-name="Tabulka2.A3" office:value-type="string">
                    <text:p text:style-name="P9">X</text:p>
                  </table:table-cell>
                </table:table-row>
                <table:table-row>
                  <table:table-cell table:style-name="Tabulka2.A3" office:value-type="string">
                    <text:p text:style-name="P9">9</text:p>
                  </table:table-cell>
                  <table:table-cell table:style-name="Tabulka2.A3" office:value-type="string">
                    <text:p text:style-name="P10">Drahoš Jiří prof. Ing. DrSc., dr. h. <text:soft-page-break/>c.</text:p>
                  </table:table-cell>
                  <table:table-cell table:style-name="Tabulka2.A3" office:value-type="string">
                    <text:p text:style-name="P10">Občan</text:p>
                  </table:table-cell>
                  <table:table-cell table:style-name="Tabulka2.A3" office:value-type="string">
                    <text:p text:style-name="P10">BEZPP</text:p>
                  </table:table-cell>
                  <table:table-cell table:style-name="Tabulka2.A3" office:value-type="string">
                    <text:p text:style-name="P9">31</text:p>
                  </table:table-cell>
                  <table:table-cell table:style-name="Tabulka2.A3" office:value-type="string">
                    <text:p text:style-name="P9">22,4<text:soft-page-break/>6</text:p>
                  </table:table-cell>
                  <table:table-cell table:style-name="Tabulka2.A3" office:value-type="string">
                    <text:p text:style-name="P9">X</text:p>
                  </table:table-cell>
                  <table:table-cell table:style-name="Tabulka2.A3" office:value-type="string">
                    <text:p text:style-name="P8">X</text:p>
                  </table:table-cell>
                </table:table-row>
              </table:table>
            </text:section>
          </text:section>
        </text:section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4:58:44.27</meta:creation-date>
    <dc:date>2018-01-13T15:03:02.96</dc:date>
    <meta:editing-duration>PT4M20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108" meta:word-count="169" meta:character-count="779"/>
  </office:meta>
</office:document-meta>
</file>